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35829098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35829098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35829098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358290986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35829098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358290986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35829098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35829098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358290986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358290986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358290986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358290986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35829098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358290986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358290986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358290986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358290986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35829098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35829098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35829098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358290986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358290986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