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55466197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5353335925246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93367353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2319395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21513403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53531925208040" text:continue-list="list22319395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