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attad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57603653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79456802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728865673" text:style-name="WWNum4">
        <text:list-item>
          <text:p text:style-name="P24"><text:span text:style-name="T33">di impegnarsi a comunicare ogni variazione di stati/fatti/condizioni e titolarità rispetto a quanto dichiarato;</text:span></text:p>
        </text:list-item>
      </text:list>
      <text:list xml:id="list120667326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42959769078534" text:continue-list="list379456802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42959844656778" text:continue-list="list120667326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89586321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66157621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77045275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64611921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