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2637894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2745580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062462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0905881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02968542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3433954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3433954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3433954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3433954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3433954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3433954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3433954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3433954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