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21677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8068141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7406806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9298340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9298340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9298340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9298340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9298340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9298340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9298340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9298340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