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A000001FA5439AC747F4EE99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A000001FA5439AC747F4EE991.pn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3926363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3926363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93926363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3926363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3926363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3926363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39263637" field:type="vnd.oasis.opendocument.field.FORMCHECKBOX"/><text:bookmark-end text:name="Controllo6"/><text:span text:style-name="T7"><text:s/></text:span><field:fieldmark-start text:name="__Fieldmark__112_193926363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3926363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3926363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3926363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3926363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3926363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9392636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392636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392636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392636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