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A000001FA5439AC747F4EE9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7A000001FA5439AC747F4EE991.png" xlink:type="simple" xlink:show="embed" xlink:actuate="onLoad"/><svg:title>logo</svg:title><svg:desc>WebMobile:Bussola:GRAFICA:stemma_demo-01.jpg</svg:desc></draw:frame><text:span text:style-name="T1">Comune di Pattad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617804200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701345478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91214549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4197807712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48716272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8" meta:non-whitespace-character-count="7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