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1FA5439AC747F4EE9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7A000001FA5439AC747F4EE991.png" xlink:type="simple" xlink:show="embed" xlink:actuate="onLoad"/><svg:title>logo</svg:title><svg:desc>WebMobile:Bussola:GRAFICA:stemma_demo-01.jpg</svg:desc></draw:frame><text:span text:style-name="T1">Comune di Pattada</text:span></text:p>
      <text:p text:style-name="P1"><draw:line text:anchor-type="paragraph" draw:z-index="0" draw:name="Connettore diritto 5" draw:style-name="gr1" draw:text-style-name="P57" svg:x1="-0.0008in" svg:y1="0.5319in" svg:x2="6.6937in" svg:y2="0.5327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3778696375"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504049839"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4269033039"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652273307"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80125481365804" text:continue-list="list4269033039"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329916010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80126200053385" text:continue-list="list80125481365804"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3366415539"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80124680143995" text:continue-list="list80126200053385"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80126191074325"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1" meta:non-whitespace-character-count="93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