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A000001FA5439AC747F4EE9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A000001FA5439AC747F4EE991.png" xlink:type="simple" xlink:show="embed" xlink:actuate="onLoad"/><svg:title>logo</svg:title><svg:desc>WebMobile:Bussola:GRAFICA:stemma_demo-01.jpg</svg:desc></draw:frame><text:span text:style-name="T1">Comune di Pattad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464341585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82916496963535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8291632053693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491150236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82914884434588" text:continue-list="list8291632053693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257452754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82915229984065" text:continue-list="list82914884434588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565718928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5" meta:non-whitespace-character-count="9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