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0"><text:span text:style-name="T4">Provincia di Sassar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84271111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6977003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6413348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308950721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52576128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8213771564806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8213750803470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213685100359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213865927171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8213742448007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8213701999267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213845187561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213800040821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8213707956061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8213767938831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213703822108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213654882263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8213728135005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8213696809664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213863244740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213737390694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821372930361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8213800473239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213730022233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213728884729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8213711379529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8213836127313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213829417218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213821758497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8213741854063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8213765905739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213759547367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213855866367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8213747578104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82137183560420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7641928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