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Footer">
      <style:text-properties fo:font-size="5pt" style:font-size-asian="5pt"/>
    </style:style>
    <style:style style:name="P46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7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8"><text:span text:style-name="T4">Provincia di Sassari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2133869731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70571640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97226545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723985435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937827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400165682" text:style-name="WWNum10">
        <text:list-item>
          <text:p text:style-name="P46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6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17807306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5373619659664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42004058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33459367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721364539" text:style-name="WWNum11">
        <text:list-item>
          <text:p text:style-name="P47"><text:span text:style-name="T12">Visto i collaudi eseguiti in corso d’opera a firma del collaudatore .................................................</text:span></text:p>
        </text:list-item>
        <text:list-item>
          <text:p text:style-name="P47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54939020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73864387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