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1FA5439AC747F4EE99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7A000001FA5439AC747F4EE991.png" xlink:type="simple" xlink:show="embed" xlink:actuate="onLoad"/><svg:title>logo</svg:title><svg:desc>WebMobile:Bussola:GRAFICA:stemma_demo-01.jpg</svg:desc></draw:frame><text:span text:style-name="T1">Comune di Pattada</text:span></text:p>
      <text:p text:style-name="P8"><text:span text:style-name="T4">Provincia di Sassari</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521816476"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299917912"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474660928" text:style-name="WWNum5">
        <text:list-item>
          <text:p text:style-name="P12"><text:span text:style-name="T10">SCIA, prot. ...................., presentata allo Sportello unico per l’edilizia il </text:span><text:span text:style-name="T9">....../....../............</text:span></text:p>
        </text:list-item>
      </text:list>
      <text:list xml:id="list3588643709"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243048216"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992437663"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329954787"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32034569975981" text:continue-list="list2992437663"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5" meta:non-whitespace-character-count="62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