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Pattada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54072841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4393296602150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4393278430692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4393355198429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4393411753575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4393389699074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21388260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43932262788826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43934142186948" text:continue-list="list4393389699074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59345759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8304843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393360066590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4393208302397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8393349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7407919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17740675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43932643717385" text:continue-list="list7407919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