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0030005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411458797220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0885901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972564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826052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411466783662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83901616" text:style-name="WW8Num36">
              <text:list-item>
                <text:p text:style-name="P201"><text:span text:style-name="T29">CILA: art. 6/bis – SCIA art. 37 DPR n. 380/01. </text:span><text:span text:style-name="T20">(O legge regionale).</text:span></text:p>
              </text:list-item>
            </text:list>
            <text:list xml:id="list44115370167844" text:continue-list="list4411466783662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411559057365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872140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139817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4114706060057" text:continue-list="list41872140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41148482030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9552207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411607266669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3795865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411522957994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794610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411515958699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4524236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411558958333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429958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09728192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41148071619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9015038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9541456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5428739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43226207" text:style-name="WW8Num5">
              <text:list-item>
                <text:list>
                  <text:list-item>
                    <text:p text:style-name="P204"><text:span text:style-name="T29">CILA: art. 6/bis DPR n. 380/01. </text:span><text:span text:style-name="T20">(O legge regionale).</text:span></text:p>
                  </text:list-item>
                </text:list>
              </text:list-item>
            </text:list>
            <text:list xml:id="list44115636462287" text:continue-list="list255428739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9012775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8748155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6859839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8740259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2989790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4115926597457" text:continue-list="list4411458797220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1593832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313751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00058326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6013524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411635056971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5714760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0161405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4745473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3562147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7735698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411605517922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5762806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41154245352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292961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2236126" text:style-name="WW8Num84">
              <text:list-item>
                <text:p text:style-name="P167"><text:span text:style-name="T20">Si differenzia dalla voce “B. 25”, che prevede il periodo </text:span><text:soft-page-break/><text:span text:style-name="T20">dell’occupazione superiore a 120 gg.</text:span></text:p>
              </text:list-item>
            </text:list>
            <text:list xml:id="list44115414135890" text:continue-list="list428748155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9326262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4115092580613" text:continue-list="list17223612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2296733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4116236930315" text:continue-list="list189326262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4116509051674" text:continue-list="list4411541413589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4115910037101" text:continue-list="list441162369303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4690958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2205630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730972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048894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411479602495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5046060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2316697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6611817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2275566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77883843" text:style-name="WW8Num6">
              <text:list-item>
                <text:p text:style-name="P176"><text:span text:style-name="T20">Titolo abilitativo edilizio per il privato: CILA/Permesso di costruire/SCIA in alternativa, “super”, secondo la tipologia del monumento.</text:span></text:p>
              </text:list-item>
            </text:list>
            <text:list xml:id="list44115008210907" text:continue-list="list366611817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048306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585152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7663515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9347917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4883939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1632907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9896232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8102015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288887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0542776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301063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793301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386424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485580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411524761787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41145487122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411454720545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411622301722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411567149875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411488025568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68894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5170167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411619443217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2555045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3525469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411553088328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772443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0110806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411474117492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927107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8587745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411566570513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411637381416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