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Pattad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276288712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76705947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764917811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90210431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7" meta:non-whitespace-character-count="3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