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90854705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90854705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90854705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90854705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90854705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90854705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90854705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9085470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908547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908547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908547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908547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908547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908547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90854705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90854705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90854705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90854705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90854705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90854705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90854705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90854705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90854705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90854705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90854705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