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6687219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6687219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6687219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6687219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6687219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6687219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6687219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6687219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668721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668721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668721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668721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668721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668721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6687219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6687219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6687219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6687219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6687219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6687219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6687219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6687219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6687219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6687219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6687219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