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Pattada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Sassari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1204642830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1204642830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1204642830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1204642830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1204642830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1204642830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1204642830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120464283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120464283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120464283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120464283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120464283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1204642830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1204642830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1204642830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1204642830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1204642830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1204642830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120464283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1204642830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1204642830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1204642830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6" meta:non-whitespace-character-count="536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