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Patta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54466113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4516632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3537295308870" text:continue-list="list354466113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