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58704467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78736201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1301744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340776649356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8" meta:non-whitespace-character-count="11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