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421087050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4667529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64001803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0550481791915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3" meta:non-whitespace-character-count="1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