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71077243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44240025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52892528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5501054662758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2" meta:non-whitespace-character-count="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