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362392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594470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6156858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4852042300938" text:continue-list="list41362392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6292390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