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5209701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8903450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7376113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4648125429653" text:continue-list="list85209701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190796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