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0179842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17254456862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172438088858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50124477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664286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172480186295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1725347417240" text:continue-list="list250124477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172454271509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295894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9232537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8260002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