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24762166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203745903705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203820088686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3267016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203698590510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2037594945669" text:continue-list="list4203820088686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203715602227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56387064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0512998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77675560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43908791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