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A000001FA5439AC747F4EE991.png" xlink:type="simple" xlink:show="embed" xlink:actuate="onLoad"><text:p/></draw:image></draw:frame><text:span text:style-name="T1">Comune di Pattad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84286287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585261759949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1031592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5854029100675" text:continue-list="list3585261759949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5854087406702" text:continue-list="list2610315925" text:style-name="WWNum3">
        <text:list-item>
          <text:p text:style-name="P42"><text:span text:style-name="T23">di essere consapevole che è obbligatorio:</text:span></text:p>
        </text:list-item>
      </text:list>
      <text:list xml:id="list38416917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5854585936761" text:continue-list="list3585402910067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5853145454929" text:continue-list="list3585408740670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585390133443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585388971056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5853603194208" text:continue-list="list38416917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5853331380067" text:continue-list="list3585388971056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