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7A000001FA5439AC747F4EE991.png" xlink:type="simple" xlink:show="embed" xlink:actuate="onLoad"><text:p/></draw:image></draw:frame><text:span text:style-name="T1">Comune di Pattad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208163835"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0640669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11080125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472782022" text:style-name="WWNum4">
        <text:list-item>
          <text:p text:style-name="P35"><text:span text:style-name="T36">di impegnarsi a comunicare ogni variazione di stati/fatti/condizioni e titolarità rispetto a quanto dichiarato;</text:span></text:p>
        </text:list-item>
      </text:list>
      <text:list xml:id="list108244713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435082668685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71273896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4350253521176" text:continue-list="list2208163835"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4350950336211" text:continue-list="list371273896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435066387963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435088135999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4350771771257" text:continue-list="list2435025352117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4351086399025" text:continue-list="list2435088135999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435019209851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