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A000001FA5439AC747F4EE99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17A000001FA5439AC747F4EE991.png" xlink:type="simple" xlink:show="embed" xlink:actuate="onLoad"><text:p/></draw:image></draw:frame><text:span text:style-name="T1">Comune di Pattad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973921404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6" meta:non-whitespace-character-count="414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