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1FA5439AC747F4EE9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7A000001FA5439AC747F4EE991.png" xlink:type="simple" xlink:show="embed" xlink:actuate="onLoad"><text:p/></draw:image></draw:frame><text:span text:style-name="T1">Comune di Pattada</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2934209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1929480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993660499" text:style-name="WWNum4">
        <text:list-item>
          <text:p text:style-name="P41"><text:soft-page-break/><text:span text:style-name="T35">di impegnarsi a comunicare ogni variazione di stati/fatti/condizioni e titolarità rispetto a quanto dichiarato;</text:span></text:p>
        </text:list-item>
      </text:list>
      <text:list xml:id="list384927117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69109690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76035793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2473112378324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24731314389913" text:continue-list="list32934209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59727367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24730977314042" text:continue-list="list12473112378324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875085094"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