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1FA5439AC747F4EE9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7A000001FA5439AC747F4EE991.png" xlink:type="simple" xlink:show="embed" xlink:actuate="onLoad"><text:p/></draw:image></draw:frame><text:span text:style-name="T1">Comune di Pattada</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93919984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6861149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90083555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95254624065366" text:continue-list="list393919984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94543061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