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A000001FA5439AC747F4EE99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A000001FA5439AC747F4EE991.png" xlink:type="simple" xlink:show="embed" xlink:actuate="onLoad"/><svg:title>logo</svg:title><svg:desc>WebMobile:Bussola:GRAFICA:stemma_demo-01.jpg</svg:desc></draw:frame><text:span text:style-name="T1">Comune di Pattada</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09961109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97651020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78803052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1035907902517" text:continue-list="list397651020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244060534"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409195062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10685759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103487830462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03576277724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03551829928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03484963236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03498446678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49847168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1034694809107" text:continue-list="list11103590790251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24719223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103535120203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A000001FA5439AC747F4EE991.png" xlink:type="simple" xlink:show="embed" xlink:actuate="onLoad"/><svg:title>logo</svg:title><svg:desc>WebMobile:Bussola:GRAFICA:stemma_demo-01.jpg</svg:desc></draw:frame><text:span text:style-name="T2">Comune di Pattada</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78780922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11034598057948" text:continue-list="list11103469480910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60770150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34125766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44203926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80999144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71583075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103396436892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103448015208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103395849699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103431103644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103399514607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103389851351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103436493344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103574178229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103400983437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