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Pattad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5192874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0599417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281858274326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2508458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1119593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5575850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2817446129696" text:continue-list="list301119593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