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32696904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9072227788525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99916286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9072127694628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9072196790005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9072157079651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9072128491040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9072288624849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9072135371320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9072151234797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9072208000788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9072268769654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9072223020853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9072154420172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9072319751508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9072319743184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9072163658986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9072320501448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9072317606964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9072252269511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9072213546631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9300550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90722886377759" text:continue-list="list9072213546631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9072177701357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9072252832767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9072247844963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9072127816399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9072196236391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0325352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90721367785224" text:continue-list="list9072196236391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9072279123012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90723263173060" text:continue-list="list20325352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90723269778626" text:continue-list="list9072279123012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9072255764489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9072303099081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9072148504404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9072249967793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9072187971095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9072151673375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677307588" text:style-name="WW8Num7">
        <text:list-item>
          <text:p text:style-name="P58">Deve essere assicurato, in caso di necessità, l'agevole e rapido allontanamento delle persone presenti. A tal fine è necessario garantire che:</text:p>
        </text:list-item>
      </text:list>
      <text:list xml:id="list254728176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90721291074886" text:continue-list="list2677307588" text:style-name="WW8Num7">
        <text:list-item>
          <text:p text:style-name="P58">Devono essere adottate idonee misure per prevenire gli incendi e per tutelare la incolumità delle persone in caso di incendio. A tal fine è opportuno garantire che:</text:p>
        </text:list-item>
      </text:list>
      <text:list xml:id="list90723334929116" text:continue-list="list254728176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90722803451856" text:continue-list="list9072129107488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90721946195234" text:continue-list="list9072333492911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90723218112047" text:continue-list="list9072151673375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61761351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90721304278897" text:continue-list="list9072321811204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9170275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