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7075914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28999797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97969569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9447880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9269332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6309385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5675842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47011963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6549016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8079672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8974763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3422581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27981506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0361212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23689540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