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2587276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9767548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6623544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1715202608802" text:continue-list="list192587276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56493442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